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4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5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報名表_第十屆臺灣中小學數學能力檢定考試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6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5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50" table:content-validation-name="val1" table:style-name="ce24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7">
            <text:p>95953</text:p>
          </table:table-cell>
          <table:covered-table-cell/>
          <table:covered-table-cell/>
          <table:table-cell office:value-type="string" table:style-name="ce8">
            <text:p>繳款期限：2026年4月21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6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6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6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user</dc:creator>
    <meta:creation-date>2005-12-19T03:02:35Z</meta:creation-date>
    <dc:date>2026-03-26T06:43:27Z</dc:date>
    <meta:print-date>2023-03-09T06:59:20Z</meta:print-date>
  </office:meta>
</office:document-meta>
</file>